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de algemene begraafplaats Sliedrecht, sectie K nummer 3788 en sectie I, nummers 8011, 8013 en 8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inrichten van de algemene begraafplaats Sliedrecht, sectie K nummer 3788 en sectie I, nummers 8011, 8013 en 8014 een watervergunning te verlenen.</text:p>
            <text:p text:style-name="common-al">Zaaknummer: 2021026628</text:p>
            <text:p text:style-name="common-al">Start bezwaartermijn: 27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9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26628</meta:user-defined>
    <meta:user-defined meta:name="DCTERMS.abstract">Het herinrichten van de algemene begraafplaats Sliedrecht K 3788, I 8011, 8013 en 8014</meta:user-defined>
    <dc:language>nl</dc:language>
    <meta:user-defined meta:name="OVERHEIDop.locatietype/OVERHEIDop.gebiedsmarkering">Punt</meta:user-defined>
    <meta:user-defined meta:name="DC.title">Waterschap Rivierenland - watervergunning voor het herinrichten van de algemene begraafplaats Sliedrecht, sectie K nummer 3788 en sectie I, nummers 8011, 8013 en 8014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91</meta:user-defined>
    <meta:user-defined meta:name="OVERHEIDop.WsbID/DC.identifier">wsb-2021-10891</meta:user-defined>
    <meta:user-defined meta:name="OVERHEIDop.versieInformatie"/>
  </office:meta>
</office:document-meta>
</file>