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huiswerkunit aan de Biermanshof in Dremp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atsen van een thuiswerkunit.</text:p>
            <text:p text:style-name="common-al">Locatie: Biermanshof 12 Drempt</text:p>
            <text:p text:style-name="common-al">Zaaknummer: 15677</text:p>
            <text:p text:style-name="common-al">Datum bekendmaking besluit:27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9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9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9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een thuiswerkunit aan de Biermanshof in Drempt</meta:user-defined>
    <meta:user-defined meta:name="DCTERMS.W3CDTF/DCTERMS.available">2021-08-31</meta:user-defined>
    <meta:user-defined meta:name="DCTERMS.W3CDTF/OVERHEIDop.jaargang">2021</meta:user-defined>
    <meta:user-defined meta:name="OVERHEIDop.publicationIssue">10890</meta:user-defined>
    <meta:user-defined meta:name="OVERHEIDop.WsbID/DC.identifier">wsb-2021-10890</meta:user-defined>
    <meta:user-defined meta:name="OVERHEIDop.versieInformatie"/>
  </office:meta>
</office:document-meta>
</file>