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compensatie, leggen en wijzigen van 2 dammen met duikers en het aanbrengen van drainage ter plaatse van Bommelsestraat 18-2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compensatie, leggen en wijzigen van 2 dammen met duikers en het aanbrengen van drainage ter plaatse van Bommelsestraat 18-24 te Ophemert een watervergunning te verlenen.</text:p>
            <text:p text:style-name="common-al">Zaaknummer: 2021062586</text:p>
            <text:p text:style-name="common-al">Start bezwaartermijn: 27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586</meta:user-defined>
    <meta:user-defined meta:name="DCTERMS.abstract">Het verbreden van een sloot en leggen en wijzigen dam tpv. Bommelsestraat 18-24 te Ophemert H 522</meta:user-defined>
    <dc:language>nl</dc:language>
    <meta:user-defined meta:name="OVERHEIDop.locatietype/OVERHEIDop.gebiedsmarkering">Punt</meta:user-defined>
    <meta:user-defined meta:name="DC.title">Waterschap Rivierenland - watervergunning voor het graven van compensatie, leggen en wijzigen van 2 dammen met duikers en het aanbrengen van drainage ter plaatse van Bommelsestraat 18-24 te Ophemert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88</meta:user-defined>
    <meta:user-defined meta:name="OVERHEIDop.WsbID/DC.identifier">wsb-2021-10888</meta:user-defined>
    <meta:user-defined meta:name="OVERHEIDop.versieInformatie"/>
  </office:meta>
</office:document-meta>
</file>