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wijzigen van vergunning D0039028 voor het vervangen van de oeverconstructie aan de Kanaalweg Westzijde te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vergunning D0039028 voor het vervangen van de oeverconstructie aan de Kanaalweg Westzijde te Hellevoetsluis.</text:p>
            <text:p text:style-name="common-al">Zaaknummer: VTH2021-5373</text:p>
            <text:p text:style-name="common-al">Start bezwaartermijn (6 weken): 30-08-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886</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86</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86</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5373</meta:user-defined>
    <meta:user-defined meta:name="DCTERMS.abstract">het wijzigen van de uitvoeringstermijn van de op 1 september 2017 verleende watervergunning D0039028</meta:user-defined>
    <dc:language>nl</dc:language>
    <meta:user-defined meta:name="OVERHEIDop.locatietype/OVERHEIDop.gebiedsmarkering">Punt</meta:user-defined>
    <meta:user-defined meta:name="DC.title">Waterschap Hollandse Delta - watervergunning voor het wijzigen van vergunning D0039028 voor het vervangen van de oeverconstructie aan de Kanaalweg Westzijde te Hellevoetsluis</meta:user-defined>
    <meta:user-defined meta:name="DCTERMS.W3CDTF/DCTERMS.available">2021-08-31</meta:user-defined>
    <meta:user-defined meta:name="DCTERMS.W3CDTF/OVERHEIDop.jaargang">2021</meta:user-defined>
    <meta:user-defined meta:name="OVERHEIDop.publicationIssue">10886</meta:user-defined>
    <meta:user-defined meta:name="OVERHEIDop.WsbID/DC.identifier">wsb-2021-10886</meta:user-defined>
    <meta:user-defined meta:name="OVERHEIDop.versieInformatie"/>
  </office:meta>
</office:document-meta>
</file>