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2 aanmeerpalen voor het aanmeren van de nieuwe woonark, ter hoogte van De Wittenkade 69 W, 1052 AE Amsterdam - AGV - WN2021-0046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2 aanmeerpalen voor het aanmeren van de nieuwe woonark, ter hoogte van De Wittenkade 69 W, 1052 AE Amsterdam.</text:p>
            <text:p text:style-name="tussenkopcur">Inzien van de stukken</text:p>
            <text:p text:style-name="common-al">Vanaf 31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4674 vermeldt, kunnen wij u sneller helpen.</text:p>
            <text:p text:style-name="common-al"/>
            <text:p text:style-name="last-al">Amsterdam, 31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8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8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8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plaatsen van 2 aanmeerpalen voor het aanmeren van de nieuwe woonark, ter hoogte van De Wittenkade 69 W, 1052 AE Amsterdam - AGV - WN2021-004674</meta:user-defined>
    <meta:user-defined meta:name="DCTERMS.W3CDTF/DCTERMS.available">2021-08-31</meta:user-defined>
    <meta:user-defined meta:name="DCTERMS.W3CDTF/OVERHEIDop.jaargang">2021</meta:user-defined>
    <meta:user-defined meta:name="OVERHEIDop.externeBijlage">besluit|exb-2021-51459</meta:user-defined>
    <meta:user-defined meta:name="OVERHEIDop.externeBijlage">bijlage|exb-2021-51460</meta:user-defined>
    <meta:user-defined meta:name="OVERHEIDop.publicationIssue">10884</meta:user-defined>
    <meta:user-defined meta:name="OVERHEIDop.WsbID/DC.identifier">wsb-2021-10884</meta:user-defined>
    <meta:user-defined meta:name="OVERHEIDop.versieInformatie"/>
  </office:meta>
</office:document-meta>
</file>