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vangen van bestaande drainage. De werkzaamheden vinden plaats op het perceel, kadastraal bekend als gemeente Riethoven, sectie E, nummer 1495 (Z/21/07805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vangen van bestaande drainage. De werkzaamheden vinden op het perceel, kadastraal bekend als gemeente Riethoven, sectie E nummer 1495.</text:p>
            <text:p text:style-name="common-al">Het dagelijks bestuur heeft voor de gevraagde vergunning een beschikking Z/21/078058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 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882</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82</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82</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ning watervergunning voor het vervangen van bestaande drainage. De werkzaamheden vinden plaats op het perceel, kadastraal bekend als gemeente Riethoven, sectie E, nummer 1495 (Z/21/078058).</meta:user-defined>
    <meta:user-defined meta:name="DCTERMS.W3CDTF/DCTERMS.available">2021-08-31</meta:user-defined>
    <meta:user-defined meta:name="DCTERMS.W3CDTF/OVERHEIDop.jaargang">2021</meta:user-defined>
    <meta:user-defined meta:name="OVERHEIDop.publicationIssue">10882</meta:user-defined>
    <meta:user-defined meta:name="OVERHEIDop.WsbID/DC.identifier">wsb-2021-10882</meta:user-defined>
    <meta:user-defined meta:name="OVERHEIDop.versieInformatie"/>
  </office:meta>
</office:document-meta>
</file>