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peilbesluit Oud-Kamerik</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Gelezen het voorstel van het college d.d. 27 oktober 2020;</text:p>
            <text:p text:style-name="al">Gelet op:</text:p>
            <text:p text:style-name="al">Artikel 5.2 Waterwet</text:p>
            <text:p text:style-name="al">Artikel 4.4 t/m 4.8 van de Waterverordening Hoogheemraadschap De Stichtse Rijnlanden 2009</text:p>
            <text:p text:style-name="al">Artikel 77 Waterschapswet</text:p>
            <text:p text:style-name="al">Overwegende dat:</text:p>
            <text:p text:style-name="al">Op grond van het Besluit verlenging herzieningstermijn negen peilbesluiten door Provinciale Staten van de Provincie Utrecht dd 12-9-2016 Peilbesluit Oud-Kamerik moet worden gewijzigd.</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section>
          <text:section text:name="artikel_id1-3-2-2-2" text:style-name="artikel">
            <text:p text:style-name="artikel_kop_titel"><text:span text:style-name="artikel_kop_label">Artikel</text:span> <text:span text:style-name="artikel_kop_nr">I</text:span> </text:p>
            <text:p text:style-name="al">Het peilbesluit Oud-Kamerik 2013 als volgt te wijzigen:</text:p>
            <text:list text:style-name="id1-3-2-2-2-3">
              <text:list-item text:style-override="id1-3-2-2-2-3-1">
                <text:number>A.</text:number>
                <text:p text:style-name="al">In artikel 1 ‘Gebied’ wordt de bij het besluit behorende kaart ‘Bestuurskaart: Waterhuishoudkundige inrichting Oud-Kamerik’ (d.d. 02-10-2013) vervangen door ‘Waterhuishoudkundige inrichting wijziging Peilbesluit Oud Kamerik’ (d.d. 21-01-2020).</text:p>
              </text:list-item>
              <text:list-item text:style-override="id1-3-2-2-2-3-2">
                <text:number>B.</text:number>
                <text:p text:style-name="al">Artikel 3 ‘peilen’, lid 1 ‘De na te streven waterstanden’ wordt als volgt gewijzigd:</text:p>
                <text:p text:style-name="al">In de tabel wordt het zomer- en winterpeil voor peilgebied OKA_005, Hoogwatervoorziening Van Teylingenweg, veranderd in zomerpeil NAP -2,12 m, winterpeil NAP -2,12 m.</text:p>
              </text:list-item>
            </text:list>
          </text:section>
          <text:section text:name="artikel_id1-3-2-2-3" text:style-name="artikel">
            <text:p text:style-name="artikel_kop_titel"><text:span text:style-name="artikel_kop_label">Artikel</text:span> <text:span text:style-name="artikel_kop_nr">II</text:span> </text:p>
            <text:p text:style-name="al">Deze wijziging treedt in werking met ingang van de achtste dag na bekendmaking van de vaststelling van dit besluit door het algemeen bestuur van het waterschap.</text:p>
            <text:p text:style-name="al"/>
            <text:p text:style-name="al"/>
            <text:p text:style-name="al">
            <text:span text:style-name="nadrukcur">Aldus vastgesteld in de openbare vergadering van 16 december 2020. </text:span>
          </text:p>
            <text:p text:style-name="al">
            <text:span text:style-name="nadrukcur">J.C.H Haan, Voorzitter</text:span>
          </text:p>
            <text:p text:style-name="al">
            <text:span text:style-name="nadrukcur">J. Goedhart, Secretaris</text:span>
          </text:p>
            <text:p text:style-name="al"/>
            <text:p text:style-name="al"/>
            <text:p text:style-name="al">
            <text:span text:style-name="nadrukvet">
              <text:span text:style-name="nadrukcur">Korte omschrijving peilbesluit</text:span>
            </text:span>
          </text:p>
            <text:p text:style-name="al">Dit is de eerste wijziging van het peilbesluit Oud-Kamerik. Het huidig peilbesluit met bijbehorende projectplan is in 2013 vastgesteld. In het projectplan is destijds voorgesteld om een collectieve hoogwatervoorziening te realiseren rondom de lintbebouwing in Oud-Kamerik. Nu, 6 jaar later, is de hoogwatervoorziening gereed en kan het waterpeil worden ingesteld. In het vigerend peilbesluit is voorgesteld het waterpeil in te stellen op NAP -2,05 m. Het huidige praktijkpeil is NAP -2,12 m (NAP -2,10 m). In deze wijziging van het peilbesluit wordt het praktijkpeil in de hoogwatervoorziening Van Teylingenweg gehandhaafd en geformaliseerd.</text:p>
            <text:p text:style-name="al">De inspraakperiode heeft één inspraakreactie opgeleverd. Het peilbesluit is naar aanleiding van deze zienswijzen niet aangepast. </text:p>
            <text:p text:style-name="al"/>
            <text:p text:style-name="al"/>
            <text:p text:style-name="al">
            <text:span text:style-name="nadrukcur">
              <text:span text:style-name="nadrukvet">Peilbesluit met bijlagen ter inzage</text:span>
            </text:span>
          </text:p>
            <text:p text:style-name="al">U kunt het besluit inclusief bijlagen van 29 januari 2021 tot en met 12 maart 2021 inzien in dit Waterschapsblad en op de website van het waterschap <text:a xlink:href="https://www.hdsr.nl/actueel/bekendmakingen/" xlink:type="simple">www.destichtserijnlanden.nl/actueel/bekendmakingen</text:a></text:p>
            <text:p text:style-name="al"/>
            <text:p text:style-name="al"/>
            <text:p text:style-name="al">
            <text:span text:style-name="nadrukcur">
              <text:span text:style-name="nadrukvet">Beroep en voorlopige voorziening</text:span>
            </text:span>
          </text:p>
            <text:p text:style-name="al">Belanghebbenden kunnen binnen zes weken na deze bekendmaking van het besluit beroep instellen bij de rechtbank Midden Nederland, locatie Utrecht, postbus 16005, 3500 DA te Utrecht. Geen beroep kan worden ingesteld door een belanghebbende aan wie redelijkerwijs kan worden verweten dat hij geen zienswijzen over het ontwerp van dit peilbesluit naar voren heeft gebracht.</text:p>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http://www.rechtspraak.nl/</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p text:style-name="al">
            <text:span text:style-name="nadrukcur">
              <text:span text:style-name="nadrukvet">Informatie</text:span>
            </text:span>
          </text:p>
            <text:p text:style-name="al">Deze bekendmaking vervangt de eerdere onvolledige bekendmaking in ons Waterschapsblad 2021, 922.</text:p>
            <text:p text:style-name="al">Bent u visueel of anderszins beperkt en heeft u moeite dit document te lezen? Of wilt u meer informatie? Neem dan contact op met Astrid de Boer-Riebel, projectleider, op telefoonnummer: 030 - 209 71 46 of per e-mail <text:a xlink:href="mailto:astrid.de.boer@hdsr.nl" xlink:type="simple">astrid.de.boer@hds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aterschapswet, art. 77]|[1.0:c:BWBR0005108&amp;artikel=77&amp;g=2013-10-31</meta:user-defined>
    <meta:user-defined meta:name="DC.source">Waterwet, art. 5.2]|[1.0:c:BWBR0025458&amp;artikel=5.2&amp;g=2013-10-31</meta:user-defined>
    <meta:user-defined meta:name="DC.source">Waterverordening Hoogheemraadschap De Stichtse Rijnlanden 2009, artt. 4.4 t/m 4.8</meta:user-defined>
    <meta:user-defined meta:name="OVERHEIDop.referentienummer">1718691</meta:user-defined>
    <meta:user-defined meta:name="DCTERMS.abstract">In deze wijziging van het peilbesluit wordt het praktijkpeil in de hoogwatervoorziening Van Teylingenweg gehandhaafd en geformaliseerd. Deze bekendmaking vervangt de eerdere onvolledige bekendmaking in ons Waterschapsblad 2021, 922.</meta:user-defined>
    <meta:user-defined meta:name="DCTERMS.alternative">Peilbesluit Oud-Kamerik 2013</meta:user-defined>
    <dc:language>nl</dc:language>
    <meta:user-defined meta:name="OVERHEID.Waterschap/DC.spatial">Hoogheemraadschap De Stichtse Rijnlanden</meta:user-defined>
    <meta:user-defined meta:name="DC.title">Peilbesluit Oud-Kamerik 2013</meta:user-defined>
    <meta:user-defined meta:name="DCTERMS.W3CDTF/DCTERMS.available">2021-01-29</meta:user-defined>
    <meta:user-defined meta:name="DCTERMS.W3CDTF/OVERHEIDop.jaargang">2021</meta:user-defined>
    <meta:user-defined meta:name="OVERHEIDop.externeBijlage">Kaart bij 1e wijziging peilbesluit Oud-Kamerik|exb-2021-5545</meta:user-defined>
    <meta:user-defined meta:name="OVERHEIDop.externeBijlage">Toelichting wijziging peilbesluit Oud Kamerik|exb-2021-5546</meta:user-defined>
    <meta:user-defined meta:name="OVERHEIDop.externeBijlage">Inspraakrapport wijziging peilbesluit Oud-Kamerik|exb-2021-5547</meta:user-defined>
    <meta:user-defined meta:name="OVERHEIDop.publicationIssue">1088</meta:user-defined>
    <meta:user-defined meta:name="OVERHEIDop.betreftRegeling">CVDR438885_2</meta:user-defined>
    <meta:user-defined meta:name="xs:date/OVERHEIDop.startdatum">2021-02-06</meta:user-defined>
    <meta:user-defined meta:name="OVERHEIDop.WsbID/DC.identifier">wsb-2021-1088</meta:user-defined>
    <meta:user-defined meta:name="OVERHEIDop.versieInformatie"/>
  </office:meta>
</office:document-meta>
</file>