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met hekwerk en een overkapping in beschermingszone toekomstig A-water ter plaatse van Majoor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 met hekwerk en een overkapping in beschermingszone toekomstig A-water ter plaatse van Majoor 2 te Gorinchem een watervergunning te verlenen.</text:p>
            <text:p text:style-name="common-al">Zaaknummer: 2021068109</text:p>
            <text:p text:style-name="common-al">Start bezwaartermijn: 27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8109</meta:user-defined>
    <meta:user-defined meta:name="DCTERMS.abstract">Het plaatsen van een vlonder over een bestaande beschoeiing t.p.v. (Hoog Dalem) Gorinchem P 2655</meta:user-defined>
    <dc:language>nl</dc:language>
    <meta:user-defined meta:name="OVERHEIDop.locatietype/OVERHEIDop.gebiedsmarkering">Punt</meta:user-defined>
    <meta:user-defined meta:name="DC.title">Waterschap Rivierenland - watervergunning voor het plaatsen van een vlonder met hekwerk en een overkapping in beschermingszone toekomstig A-water ter plaatse van Majoor 2 te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79</meta:user-defined>
    <meta:user-defined meta:name="OVERHEIDop.WsbID/DC.identifier">wsb-2021-10879</meta:user-defined>
    <meta:user-defined meta:name="OVERHEIDop.versieInformatie"/>
  </office:meta>
</office:document-meta>
</file>