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ijver in de beschermingszone van A –watergang nummer 043209 aan het perceel Dorpsweg 28i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ijver in de beschermingszone van A –watergang nummer 043209 aan het perceel Dorpsweg 28i te Hoogblokland een watervergunning te verlenen.</text:p>
            <text:p text:style-name="common-al">Zaaknummer: 2021069370</text:p>
            <text:p text:style-name="common-al">Start bezwaartermijn: 27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370</meta:user-defined>
    <meta:user-defined meta:name="DCTERMS.abstract">Het aanleggen van een vijver tpv. Dorpsweg 28i te Hoogblokland E 547</meta:user-defined>
    <dc:language>nl</dc:language>
    <meta:user-defined meta:name="OVERHEIDop.locatietype/OVERHEIDop.gebiedsmarkering">Punt</meta:user-defined>
    <meta:user-defined meta:name="DC.title">Waterschap Rivierenland - watervergunning voor het aanleggen van een vijver in de beschermingszone van A –watergang nummer 043209 aan het perceel Dorpsweg 28i te Hoogblokl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77</meta:user-defined>
    <meta:user-defined meta:name="OVERHEIDop.WsbID/DC.identifier">wsb-2021-10877</meta:user-defined>
    <meta:user-defined meta:name="OVERHEIDop.versieInformatie"/>
  </office:meta>
</office:document-meta>
</file>