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twee vlonders aan de Boven Slinge nabij Adm. de Ruyterstraat in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plaatsen van twee vlonders.</text:p>
            <text:p text:style-name="common-al">Locatie: Admiraal de Ruyterstraat Aalten</text:p>
            <text:p text:style-name="common-al">Zaaknummer: 16155</text:p>
            <text:p text:style-name="common-al">Datum bekendmaking besluit: 27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7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7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7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plaatsen van twee vlonders aan de Boven Slinge nabij Adm. de Ruyterstraat in Aalten</meta:user-defined>
    <meta:user-defined meta:name="DCTERMS.W3CDTF/DCTERMS.available">2021-08-31</meta:user-defined>
    <meta:user-defined meta:name="DCTERMS.W3CDTF/OVERHEIDop.jaargang">2021</meta:user-defined>
    <meta:user-defined meta:name="OVERHEIDop.publicationIssue">10876</meta:user-defined>
    <meta:user-defined meta:name="OVERHEIDop.WsbID/DC.identifier">wsb-2021-10876</meta:user-defined>
    <meta:user-defined meta:name="OVERHEIDop.versieInformatie"/>
  </office:meta>
</office:document-meta>
</file>