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telrodestraat 1b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53436 ingevolge de Keur waterschap Brabantse Delta 2015 bekend gemaakt op 26 augustus 2021 voor het aanleggen, hebben en onderhouden van obstakels in het talud van het a-water met leggercode OVK01154 ter hoogte van Nistelrodestraat 1b te Tilburg (hekwerken/schutting evenwijdig en haaks, kunststof platen, knotwilgen, beplanting, betonnen L-profielen en trapconstructi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7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istelrodestraat 1b te Tilburg.</meta:user-defined>
    <meta:user-defined meta:name="DCTERMS.W3CDTF/DCTERMS.available">2021-08-31</meta:user-defined>
    <meta:user-defined meta:name="DCTERMS.W3CDTF/OVERHEIDop.jaargang">2021</meta:user-defined>
    <meta:user-defined meta:name="OVERHEIDop.externeBijlage">Besluit 453436|exb-2021-51445</meta:user-defined>
    <meta:user-defined meta:name="OVERHEIDop.externeBijlage">Tekening 21-443100-A|exb-2021-51446</meta:user-defined>
    <meta:user-defined meta:name="OVERHEIDop.externeBijlage">Tekening 21-443100-B|exb-2021-51447</meta:user-defined>
    <meta:user-defined meta:name="OVERHEIDop.publicationIssue">10875</meta:user-defined>
    <meta:user-defined meta:name="OVERHEIDop.WsbID/DC.identifier">wsb-2021-10875</meta:user-defined>
    <meta:user-defined meta:name="OVERHEIDop.versieInformatie"/>
  </office:meta>
</office:document-meta>
</file>