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izersdijk 23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454410 ingevolge de Keur waterschap Brabantse Delta 2015 bekend gemaakt op 26 augustus 2021 voor het aanleggen, hebben en onderhouden van een steiger in het talud van a-water en vaarweg Roode Vaart Zuid en in profiel van vrije ruimte van de regionale waterkering bekend als de regionale waterkering Huizersdijk (dijkvak B108) ter hoogte van Huizersdijk 23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7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7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7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uizersdijk 23 te Zevenbergen.</meta:user-defined>
    <meta:user-defined meta:name="DCTERMS.W3CDTF/DCTERMS.available">2021-08-31</meta:user-defined>
    <meta:user-defined meta:name="DCTERMS.W3CDTF/OVERHEIDop.jaargang">2021</meta:user-defined>
    <meta:user-defined meta:name="OVERHEIDop.externeBijlage">Besluit 453542|exb-2021-51437</meta:user-defined>
    <meta:user-defined meta:name="OVERHEIDop.publicationIssue">10871</meta:user-defined>
    <meta:user-defined meta:name="OVERHEIDop.WsbID/DC.identifier">wsb-2021-10871</meta:user-defined>
    <meta:user-defined meta:name="OVERHEIDop.versieInformatie"/>
  </office:meta>
</office:document-meta>
</file>