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n behoeve van de aanleg van het 150 kV kabeltracé Zaltbommel-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- en leidingwerkzaamheden ten behoeve van de aanleg van het 150 kV kabeltracé Zaltbommel-Zuilichem, zaaknummer 2020121147.</text:p>
            <text:p text:style-name="common-al">Start bezwaartermijn: 26-01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720 422739</meta:user-defined>
    <meta:user-defined meta:name="DC.title">Waterschap Rivierenland - watervergunning voor het uitvoeren van kabel- en leidingwerkzaamheden ten behoeve van de aanleg van het 150 kV kabeltracé Zaltbommel-Zuilichem</meta:user-defined>
    <meta:user-defined meta:name="OVERHEID.PostcodeHuisnummer/OVERHEIDop.postcodeHuisnummer">5311PD 4</meta:user-defined>
    <meta:user-defined meta:name="OVERHEIDop.straatnaam">Elskampseweg</meta:user-defined>
    <meta:user-defined meta:name="OVERHEIDop.woonplaats">Gamer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87</meta:user-defined>
    <meta:user-defined meta:name="OVERHEIDop.WsbID/DC.identifier">wsb-2021-1087</meta:user-defined>
    <meta:user-defined meta:name="OVERHEIDop.versieInformatie"/>
  </office:meta>
</office:document-meta>
</file>