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kabels en leidingen in, op of nabij een waterkering, op de locatie nabij De Bree 4, 2415 BG Nieuwerbrug aan den Rijn(code HDSR790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De melding is voor het leggen van kabels en leidingen in, op of nabij een waterkering, op de locatie nabij De Bree 4, 2415 BG Nieuwerbrug aan den Rij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6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9025</meta:user-defined>
    <meta:user-defined meta:name="DCTERMS.abstract">Melding activiteit is voor het leggen van kabels en leidingen in, op of nabij een waterkering, op de locatie nabij De Bree 4, 2415 BG Nieuwerbrug aan den Rijn de gemeente Bodegraven-Reeuwij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leggen van kabels en leidingen in, op of nabij een waterkering, op de locatie nabij De Bree 4, 2415 BG Nieuwerbrug aan den Rijn(code HDSR79025)</meta:user-defined>
    <meta:user-defined meta:name="DCTERMS.W3CDTF/DCTERMS.available">2021-08-31</meta:user-defined>
    <meta:user-defined meta:name="DCTERMS.W3CDTF/OVERHEIDop.jaargang">2021</meta:user-defined>
    <meta:user-defined meta:name="OVERHEIDop.externeBijlage">PD025808_Detailontwerp Vergunning_E|exb-2021-51422</meta:user-defined>
    <meta:user-defined meta:name="OVERHEIDop.externeBijlage">6300819_1628504373156_PD025808|exb-2021-51423</meta:user-defined>
    <meta:user-defined meta:name="OVERHEIDop.publicationIssue">10863</meta:user-defined>
    <meta:user-defined meta:name="OVERHEIDop.WsbID/DC.identifier">wsb-2021-10863</meta:user-defined>
    <meta:user-defined meta:name="OVERHEIDop.versieInformatie"/>
  </office:meta>
</office:document-meta>
</file>