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plaatsen en verwijderen van een damwand in de Hoge- en Lage Boezem van de Overwaard en in de waterkering en bijbehorende beschermingszone ten behoeve van restauratiewerkzaamheden aan het Wisboomgemaal ter plaatse van de Overwaard 3 te Kind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plaatsen en verwijderen van een damwand in de Hoge- en Lage Boezem van de Overwaard en in de waterkering en bijbehorende beschermingszone ten behoeve van restauratiewerkzaamheden aan het Wisboomgemaal ter plaatse van de Overwaard 3 te Kinderdijk een watervergunning te verlenen. </text:p>
            <text:p text:style-name="common-al">Zaaknummer: 2020036262 </text:p>
            <text:p text:style-name="common-al">Start bezwaartermijn: 27-01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86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86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Het uitvoeren van restauratiewerkzaamheden aan het Wisbomgemaal ter plaatse van de Overwaard 3 te Kinderdijk</meta:user-defined>
    <dc:language>nl</dc:language>
    <meta:user-defined meta:name="OVERHEID.EPSG28992/DC.spatial">103486.075 433557.689</meta:user-defined>
    <meta:user-defined meta:name="DC.title">Waterschap Rivierenland - watervergunning voor het plaatsen en verwijderen van een damwand in de Hoge- en Lage Boezem van de Overwaard en in de waterkering en bijbehorende beschermingszone ten behoeve van restauratiewerkzaamheden aan het Wisboomgemaal ter plaatse van de Overwaard 3 te Kinderdijk</meta:user-defined>
    <meta:user-defined meta:name="OVERHEID.PostcodeHuisnummer/OVERHEIDop.postcodeHuisnummer">2961AT 3</meta:user-defined>
    <meta:user-defined meta:name="OVERHEIDop.straatnaam">Overwaard</meta:user-defined>
    <meta:user-defined meta:name="OVERHEIDop.woonplaats">Kinderdijk</meta:user-defined>
    <meta:user-defined meta:name="DCTERMS.W3CDTF/DCTERMS.available">2021-01-29</meta:user-defined>
    <meta:user-defined meta:name="DCTERMS.W3CDTF/OVERHEIDop.jaargang">2021</meta:user-defined>
    <meta:user-defined meta:name="OVERHEIDop.publicationIssue">1086</meta:user-defined>
    <meta:user-defined meta:name="OVERHEIDop.WsbID/DC.identifier">wsb-2021-1086</meta:user-defined>
    <meta:user-defined meta:name="OVERHEIDop.versieInformatie"/>
  </office:meta>
</office:document-meta>
</file>