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fvoeren van water afkomstig van een toename van verhard oppervlak als gevolg van de realisatie van containervelden. De werkzaamheden vinden plaats op de percelen, kadastraal bekend als gemeente Hilvarenbeek (HVR00), sectie M, nummers 615, 616, 618, 621, 622, 944 en 945 (Z/21/07774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fvoeren van water afkomstig van een toename van verhard oppervlak als gevolg van de realisatie van containervelden. De werkzaamheden vinden plaats op de percelen, kadastraal bekend als gemeente Hilvarenbeek (HVR00), sectie M, nummers 615, 616, 618, 621, 622, 944 en 945.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5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5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5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watervergunning voor het afvoeren van water afkomstig van een toename van verhard oppervlak als gevolg van de realisatie van containervelden. De werkzaamheden vinden plaats op de percelen, kadastraal bekend als gemeente Hilvarenbeek (HVR00), sectie M, nummers 615, 616, 618, 621, 622, 944 en 945 (Z/21/077743).</meta:user-defined>
    <meta:user-defined meta:name="DCTERMS.W3CDTF/DCTERMS.available">2021-08-31</meta:user-defined>
    <meta:user-defined meta:name="DCTERMS.W3CDTF/OVERHEIDop.jaargang">2021</meta:user-defined>
    <meta:user-defined meta:name="OVERHEIDop.publicationIssue">10859</meta:user-defined>
    <meta:user-defined meta:name="OVERHEIDop.WsbID/DC.identifier">wsb-2021-10859</meta:user-defined>
    <meta:user-defined meta:name="OVERHEIDop.versieInformatie"/>
  </office:meta>
</office:document-meta>
</file>