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met duiker aan de Korenhorsterweg in Le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lengen van een dam met duiker.</text:p>
            <text:p text:style-name="common-al">Locatie: nabij Korenhorsterweg 4a in Lengel</text:p>
            <text:p text:style-name="common-al">Zaaknummer: 16745</text:p>
            <text:p text:style-name="common-al">Datum bekendmaking besluit:25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lengen van een dam met duiker aan de Korenhorsterweg in Lengel</meta:user-defined>
    <meta:user-defined meta:name="DCTERMS.W3CDTF/DCTERMS.available">2021-08-31</meta:user-defined>
    <meta:user-defined meta:name="DCTERMS.W3CDTF/OVERHEIDop.jaargang">2021</meta:user-defined>
    <meta:user-defined meta:name="OVERHEIDop.publicationIssue">10858</meta:user-defined>
    <meta:user-defined meta:name="OVERHEIDop.WsbID/DC.identifier">wsb-2021-10858</meta:user-defined>
    <meta:user-defined meta:name="OVERHEIDop.versieInformatie"/>
  </office:meta>
</office:document-meta>
</file>