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houden van een pomp met pomphuis voor het onttrekken van oppervlaktewater aan de Boulevard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ehouden van een pomp met pomphuis t.b.v. het onttrekken van oppervlaktewater uit de Rozendaalse Beek in Velp</text:p>
            <text:p text:style-name="common-al">Locatie: nabij Boulevard 33 in Velp</text:p>
            <text:p text:style-name="common-al">Zaaknummer: 9520</text:p>
            <text:p text:style-name="common-al">Datum bekendmaking besluit: 25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5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ehouden van een pomp met pomphuis voor het onttrekken van oppervlaktewater aan de Boulevard in Velp</meta:user-defined>
    <meta:user-defined meta:name="DCTERMS.W3CDTF/DCTERMS.available">2021-08-31</meta:user-defined>
    <meta:user-defined meta:name="DCTERMS.W3CDTF/OVERHEIDop.jaargang">2021</meta:user-defined>
    <meta:user-defined meta:name="OVERHEIDop.publicationIssue">10857</meta:user-defined>
    <meta:user-defined meta:name="OVERHEIDop.WsbID/DC.identifier">wsb-2021-10857</meta:user-defined>
    <meta:user-defined meta:name="OVERHEIDop.versieInformatie"/>
  </office:meta>
</office:document-meta>
</file>