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ispassage Wateringse sluis - Maas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6 augustus 2021 het navolgende besluit is genomen.</text:p>
            <text:p text:style-name="al">Vispassage Wateringse sluis te Maasssluis </text:p>
            <text:p text:style-name="al">Het projectplan heeft betrekking op het aanpassen aan de Wateringse sluis om de sluis weer vis passeer baar te mak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hr. F. Bot via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81-06</meta:user-defined>
    <meta:user-defined meta:name="DCTERMS.abstract">Projectplan Vispassage Wateringsesluis Gemeente Maassluis</meta:user-defined>
    <dc:language>nl</dc:language>
    <meta:user-defined meta:name="OVERHEIDop.locatietype/OVERHEIDop.gebiedsmarkering">Punt</meta:user-defined>
    <meta:user-defined meta:name="DC.title">Hoogheemraadschap van Delfland – Projectplan Vispassage Wateringse sluis - Maassluis</meta:user-defined>
    <meta:user-defined meta:name="DCTERMS.W3CDTF/DCTERMS.available">2021-08-31</meta:user-defined>
    <meta:user-defined meta:name="OVERHEIDop.externeBijlage">Projectplan|exb-2021-51407</meta:user-defined>
    <meta:user-defined meta:name="OVERHEIDop.externeBijlage">Bijlage 1 Perceel Rapport|exb-2021-51408</meta:user-defined>
    <meta:user-defined meta:name="OVERHEIDop.externeBijlage">Bijlage 2 Situatietekening|exb-2021-51409</meta:user-defined>
    <meta:user-defined meta:name="OVERHEIDop.externeBijlage">Besluit in Mandaat|exb-2021-51410</meta:user-defined>
    <meta:user-defined meta:name="DCTERMS.W3CDTF/OVERHEIDop.jaargang">2021</meta:user-defined>
    <meta:user-defined meta:name="OVERHEIDop.publicationIssue">10856</meta:user-defined>
    <meta:user-defined meta:name="OVERHEIDop.WsbID/DC.identifier">wsb-2021-10856</meta:user-defined>
    <meta:user-defined meta:name="OVERHEIDop.versieInformatie"/>
  </office:meta>
</office:document-meta>
</file>