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7 tijdelijke dammen met duiker. De werkzaamheden vinden plaats op verschillende percelen binnen een 150kV tracé in de gemeenten Tilburg, Oirschot en Oisterwijk (Z/21/0779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7 tijdelijke dammen met duiker. De werkzaamheden vinden plaats op verschillende percelen binnen een 150kV tracé in de gemeenten Tilburg, Oirschot en Oisterw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het aanleggen van 7 tijdelijke dammen met duiker. De werkzaamheden vinden plaats op verschillende percelen binnen een 150kV tracé in de gemeenten Tilburg, Oirschot en Oisterwijk (Z/21/077990)</meta:user-defined>
    <meta:user-defined meta:name="DCTERMS.W3CDTF/DCTERMS.available">2021-08-31</meta:user-defined>
    <meta:user-defined meta:name="DCTERMS.W3CDTF/OVERHEIDop.jaargang">2021</meta:user-defined>
    <meta:user-defined meta:name="OVERHEIDop.publicationIssue">10855</meta:user-defined>
    <meta:user-defined meta:name="OVERHEIDop.WsbID/DC.identifier">wsb-2021-10855</meta:user-defined>
    <meta:user-defined meta:name="OVERHEIDop.versieInformatie"/>
  </office:meta>
</office:document-meta>
</file>