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kabels aan de Spijksedijk in Sp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tervergunning voor: het leggen van kabels en aanbrengen van 2 aardpennen.</text:p>
            <text:p text:style-name="common-al">Locatie: Spijksedijk t.h.v. de Ameidsedam in Spijk</text:p>
            <text:p text:style-name="common-al">Zaaknummer: 15515</text:p>
            <text:p text:style-name="common-al">Datum bekendmaking besluit: 26 augustus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854</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854</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854</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Verleende watervergunning, voor het leggen van kabels aan de Spijksedijk in Spijk</meta:user-defined>
    <meta:user-defined meta:name="DCTERMS.W3CDTF/DCTERMS.available">2021-08-31</meta:user-defined>
    <meta:user-defined meta:name="DCTERMS.W3CDTF/OVERHEIDop.jaargang">2021</meta:user-defined>
    <meta:user-defined meta:name="OVERHEIDop.publicationIssue">10854</meta:user-defined>
    <meta:user-defined meta:name="OVERHEIDop.WsbID/DC.identifier">wsb-2021-10854</meta:user-defined>
    <meta:user-defined meta:name="OVERHEIDop.versieInformatie"/>
  </office:meta>
</office:document-meta>
</file>