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beslissing op aanmeldingsprocedure bemaling ter hoogte van Wilhelminakanaal noord te Ooster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6 augustus 2021 ontvangen aanmeldingsnotitie van Ballast Nedam Bouw &amp; Ontwikkeling B.V. uit Eindhov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Beoordeling inzake m.e.r.-beoordelingsplicht</text:span>
          </text:p>
            <text:p text:style-name="common-al">Het dagelijks bestuur heeft op 26 augustus 2021 besloten dat er geen milieueffectrapportage (MER) hoeft te worden gemaakt voor de bemaling (onttrekken grondwater) ten behoeve van de aanleg van een kelder en liftput.</text:p>
            <text:p text:style-name="common-al">
            <text:span text:style-name="nadrukvet">Inzage</text:span>
          </text:p>
            <text:p text:style-name="common-al">De beslissing en de bijhorende bescheiden liggen vanaf 27 augustus 2021 gedurende zes weken ter inzage bij waterschap Brabantse Delta, Bouvignelaan 5 in Breda; elke werkdag van 09.00 tot 16.00 uur.</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31 augustus 2021 </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beslissing op aanmeldingsprocedure bemaling ter hoogte van Wilhelminakanaal noord te Oosterhout.</meta:user-defined>
    <meta:user-defined meta:name="DCTERMS.W3CDTF/DCTERMS.available">2021-08-31</meta:user-defined>
    <meta:user-defined meta:name="DCTERMS.W3CDTF/OVERHEIDop.jaargang">2021</meta:user-defined>
    <meta:user-defined meta:name="OVERHEIDop.publicationIssue">10852</meta:user-defined>
    <meta:user-defined meta:name="OVERHEIDop.WsbID/DC.identifier">wsb-2021-10852</meta:user-defined>
    <meta:user-defined meta:name="OVERHEIDop.versieInformatie"/>
  </office:meta>
</office:document-meta>
</file>