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erikzeestraat 1, Koolhoven Buiten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40434 ingevolge de Keur waterschap Brabantse Delta 2015 bekend gemaakt op 26 augustus 2021 voor het plaatsen, hebben en onderhouden van een geluidsscherm haaks op a-water met leggercode OVK01412 en voor het gedeeltelijke overkluizen van a-water met leggercode OVK01305, ter hoogte van Koolhoven Buiten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5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5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5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ierikzeestraat 1, Koolhoven Buiten te Tilburg.</meta:user-defined>
    <meta:user-defined meta:name="DCTERMS.W3CDTF/DCTERMS.available">2021-08-31</meta:user-defined>
    <meta:user-defined meta:name="DCTERMS.W3CDTF/OVERHEIDop.jaargang">2021</meta:user-defined>
    <meta:user-defined meta:name="OVERHEIDop.externeBijlage">Besluit 440434|exb-2021-51392</meta:user-defined>
    <meta:user-defined meta:name="OVERHEIDop.externeBijlage">Tekening 0652417673 A|exb-2021-51393</meta:user-defined>
    <meta:user-defined meta:name="OVERHEIDop.externeBijlage">Tekening 0652417673 B|exb-2021-51394</meta:user-defined>
    <meta:user-defined meta:name="OVERHEIDop.externeBijlage">Tekening 0652417673 C|exb-2021-51395</meta:user-defined>
    <meta:user-defined meta:name="OVERHEIDop.publicationIssue">10850</meta:user-defined>
    <meta:user-defined meta:name="OVERHEIDop.WsbID/DC.identifier">wsb-2021-10850</meta:user-defined>
    <meta:user-defined meta:name="OVERHEIDop.versieInformatie"/>
  </office:meta>
</office:document-meta>
</file>