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schouwpeilen Schieland en de Krimpenerwaard</text:p>
      <text:section text:name="regeling_id1-3-2" text:style-name="regeling">
        <text:section text:name="aanhef_id1-3-2-1" text:style-name="aanhef">
          <text:section text:name="preambule_id1-3-2-1-1" text:style-name="preambule">
            <text:p text:style-name="al">Dijkgraaf en hoogheemraden van Hoogheemraadschap Schieland en de Krimpenerwaard maken bekend dat in de vergadering van het dagelijks bestuur van 24 augustus 2021, schouwpeilen voor zeven reeds vastgestelde peilbesluiten zijn vastgesteld. Dit betreft de besluiten:</text:p>
            <text:p text:style-name="al"/>
            <text:list text:style-name="id1-3-2-1-1-3">
              <text:list-item text:style-override="id1-3-2-1-1-3-1">
                <text:number>1.</text:number>
                <text:p text:style-name="al">Ringvaart</text:p>
              </text:list-item>
              <text:list-item text:style-override="id1-3-2-1-1-3-2">
                <text:number>2.</text:number>
                <text:p text:style-name="al">Rotterdam Centrum</text:p>
              </text:list-item>
              <text:list-item text:style-override="id1-3-2-1-1-3-3">
                <text:number>3.</text:number>
                <text:p text:style-name="al">Schiebroek</text:p>
              </text:list-item>
              <text:list-item text:style-override="id1-3-2-1-1-3-4">
                <text:number>4.</text:number>
                <text:p text:style-name="al">Polder Zestienhoven</text:p>
              </text:list-item>
              <text:list-item text:style-override="id1-3-2-1-1-3-5">
                <text:number>5.</text:number>
                <text:p text:style-name="al">Tweemanspolder</text:p>
              </text:list-item>
              <text:list-item text:style-override="id1-3-2-1-1-3-6">
                <text:number>6.</text:number>
                <text:p text:style-name="al">Wilde Veenen</text:p>
              </text:list-item>
              <text:list-item text:style-override="id1-3-2-1-1-3-7">
                <text:number>7.</text:number>
                <text:p text:style-name="al">Waterberging Eendragtspolder</text:p>
              </text:list-item>
            </text:list>
            <text:p text:style-name="al">Het schouwpeil is de waterstand ten opzichte waarvan de schouw plaatsvindt op het profiel van, en begroeiing in de watergang en op de oever. Het dient ook als referentie voor het waterpeil voor onder meer vergunningverlening.</text:p>
            <text:p text:style-name="al">In de peilbesluiten van HHSK wordt afgewogen welke waterstand wordt gevoerd (het peil), en wordt vastgesteld welk waterpeil geldt als schouwpeil. In zeven peilbesluiten was tot nu toe geen schouwpeil vastgesteld. De nu vastgestelde schouwpeilen vormen een aanvulling op de peilbesluiten. De peilbesluiten zelf blijven ongewijzigd, evenals het peilbeheer in de praktijk. Zie voor de peilbesluiten: <text:a xlink:href="https://www.schielandendekrimpenerwaard.nl/wat-doen-we/het-hoogheemraadschap-beheert-het-water-de-dijken-de-wegen-in-onze-regio/peilbesluiten-schieland-en-de-krimpenerwaard/" xlink:type="simple">https://www.schielandendekrimpenerwaard.nl/wat-doen-we/het-hoogheemraadschap-beheert-het-water-de-dijken-de-wegen-in-onze-regio/peilbesluiten-schieland-en-de-krimpenerwaard/</text:a> </text:p>
            <text:p text:style-name="al"> De vastgestelde schouwpeilen per peilgebied zijn weergegeven in bijgevoegd document.</text:p>
            <text:p text:style-name="al">
            <text:span text:style-name="nadrukvet">Procedure</text:span>
          </text:p>
            <text:p text:style-name="al">Dit besluit treedt in werking op de eerste dag na bekendmaking hiervan. </text:p>
            <text:p text:style-name="al">
            <text:span text:style-name="nadrukvet">Meer informatie </text:span>
          </text:p>
            <text:p text:style-name="al">Voor meer informatie over deze publicatie kunt u contact opnemen met de heer M. Vroege, via tel. 010 45 37 2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4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4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84, derde lid, van de Waterschapswet]|[1.0:c:BWBR0005108&amp;artikel=84&amp;lid=3&amp;g=2021-07-01</meta:user-defined>
    <dc:language>nl</dc:language>
    <meta:user-defined meta:name="OVERHEIDop.locatietype/OVERHEIDop.gebiedsmarkering">Waterschap</meta:user-defined>
    <meta:user-defined meta:name="DC.title">Vaststelling schouwpeilen Schieland en de Krimpenerwaard</meta:user-defined>
    <meta:user-defined meta:name="DCTERMS.W3CDTF/DCTERMS.available">2021-08-30</meta:user-defined>
    <meta:user-defined meta:name="OVERHEIDop.externeBijlage">Vastgestelde schouwpeilen|exb-2021-51368</meta:user-defined>
    <meta:user-defined meta:name="DCTERMS.W3CDTF/OVERHEIDop.jaargang">2021</meta:user-defined>
    <meta:user-defined meta:name="OVERHEIDop.publicationIssue">10849</meta:user-defined>
    <meta:user-defined meta:name="OVERHEIDop.WsbID/DC.identifier">wsb-2021-10849</meta:user-defined>
    <meta:user-defined meta:name="OVERHEIDop.versieInformatie"/>
  </office:meta>
</office:document-meta>
</file>