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ekwerk aan de Lakemondsestraat 1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ekwerk aan de Lakemondsestraat 11 te Opheusden een watervergunning te verlenen.</text:p>
            <text:p text:style-name="common-al">Zaaknummer: 2021056772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772</meta:user-defined>
    <meta:user-defined meta:name="DCTERMS.abstract">Het aanbrengen van een hekwerk tpv. Lakemondsestraat 11 te Opheusden 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hekwerk aan de Lakemondsestraat 11 te Opheus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48</meta:user-defined>
    <meta:user-defined meta:name="OVERHEIDop.WsbID/DC.identifier">wsb-2021-10848</meta:user-defined>
    <meta:user-defined meta:name="OVERHEIDop.versieInformatie"/>
  </office:meta>
</office:document-meta>
</file>