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onzen gedichtplaquette op betonnen zuil ter plaatse van Donkersloot 6 te Alblasserdam (wandelpad Rijzenw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ronzen gedichtplaquette op betonnen zuil ter plaatse van Donkersloot 6 te Alblasserdam (wandelpad Rijzenwiel) een watervergunning te verlenen.</text:p>
            <text:p text:style-name="common-al">Zaaknummer: 2021069412</text:p>
            <text:p text:style-name="common-al">Start bezwaartermijn: 2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4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4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4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9412</meta:user-defined>
    <meta:user-defined meta:name="DCTERMS.abstract">Plaatsen van een bronzen gedichtplaquette op betonnen zuil, locatie Donkersloot 6 te Alblasserdam (wandelpad Rijzenwiel) </meta:user-defined>
    <dc:language>nl</dc:language>
    <meta:user-defined meta:name="OVERHEIDop.locatietype/OVERHEIDop.gebiedsmarkering">Punt</meta:user-defined>
    <meta:user-defined meta:name="DC.title">Waterschap Rivierenland - watervergunning voor het plaatsen van een bronzen gedichtplaquette op betonnen zuil ter plaatse van Donkersloot 6 te Alblasserdam (wandelpad Rijzenwiel)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847</meta:user-defined>
    <meta:user-defined meta:name="OVERHEIDop.WsbID/DC.identifier">wsb-2021-10847</meta:user-defined>
    <meta:user-defined meta:name="OVERHEIDop.versieInformatie"/>
  </office:meta>
</office:document-meta>
</file>