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Aanwijzing Toezichthouders SSIB 2021]</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text:span text:style-name="nadrukvet">Besluit aanwijzing toezichthouders SSIB 2021</text:span></text:p>
            <text:p text:style-name="al">
            <text:span text:style-name="nadrukvet">Overwegende:</text:span>
          </text:p>
            <text:p text:style-name="al">Waterschap Aa en Maas is deelnemer aan 'Samen Sterk in Brabant' (SSIB). SSIB is een</text:p>
            <text:p text:style-name="al">Provincie breed samenwerkingsverband dat door de inzet van buitengewoon opsporingsambtenaren bijdraagt aan het verbeteren van de kwaliteit van het buitengebied in Noord-Brabant door toezicht en handhaving. Door aanwijzing van de regiohandhavers (BOA's) van het team Samen Sterk in Brabant als toezichthouder van waterschap Aa en Maas kan de samenwerking tussen SSIB en het waterschap worden versterkt.</text:p>
            <text:p text:style-name="al">Met deze aanwijzing wordt de aanwijzing van 24 juni 2019 geactualiseerd.</text:p>
            <text:p text:style-name="al">
            <text:span text:style-name="nadrukvet">Besluit het dagelijks bestuur van het waterschap Aa en Maas:</text:span>
          </text:p>
            <text:p text:style-name="al">
            <text:span text:style-name="nadrukvet">I de volgende medewerkers aan te wijzen als toezichthouder:</text:span>
          </text:p>
            <text:p text:style-name="al">De regiohandhavers (BOA) van het team Samen Sterk in Brabant, in dienst van de Omgevingsdienst Brabant Noord, gevestigd te ’s-Hertogenbosch.</text:p>
            <text:p text:style-name="al">
            <text:span text:style-name="nadrukvet">II de medewerkers als volgt te belasten met het toezicht:</text:span>
          </text:p>
            <text:p text:style-name="al">de onder I genoemde externe toezichthouders worden belast met het toezicht op de naleving van het bepaalde bij of krachtens:</text:p>
            <text:list text:style-name="id1-3-2-2-1-12">
              <text:list-item text:style-override="id1-3-2-2-1-12-1">
                <text:number>1.</text:number>
                <text:p text:style-name="al">de Waterwet;</text:p>
              </text:list-item>
              <text:list-item text:style-override="id1-3-2-2-1-12-2">
                <text:number>2.</text:number>
                <text:p text:style-name="al">de door Waterschap Aa en Maas vastgestelde Keur;</text:p>
              </text:list-item>
              <text:list-item text:style-override="id1-3-2-2-1-12-3">
                <text:number>3.</text:number>
                <text:p text:style-name="al">de Wet milieubeheer;</text:p>
              </text:list-item>
              <text:list-item text:style-override="id1-3-2-2-1-12-4">
                <text:number>4.</text:number>
                <text:p text:style-name="al">de Wet algemene bepalingen omgevingsrecht (Wabo);</text:p>
              </text:list-item>
              <text:list-item text:style-override="id1-3-2-2-1-12-5">
                <text:number>5.</text:number>
                <text:p text:style-name="al">de Wet gewasbeschermingsmiddelen en biociden (Wgb)</text:p>
              </text:list-item>
            </text:list>
            <text:p text:style-name="al">
            <text:span text:style-name="nadrukvet">III de medewerkers de volgende bevoegdheden toe te kennen:</text:span>
          </text:p>
            <text:p text:style-name="al">alle toezichthoudende bevoegdheden van hoofdstuk 5 van de Algemene wet </text:p>
            <text:p text:style-name="al">bestuursrecht.</text:p>
            <text:p text:style-name="al">Aldus vastgesteld op 26 april 2021 te ‘s-Hertogenbosch</text:p>
            <text:p text:style-name="al">Het dagelijks bestuur voornoemd,</text:p>
            <text:p text:style-name="al">de secretaris, de (loco) dijkgraaf,</text:p>
            <text:p text:style-name="al">drs. P. Sennema ir. E.H.J.M. de Groot]</text:p>
            <text:p text:style-name="al"/>
          </text:section>
        </text:section>
        <text:section text:name="regeling-sluiting_id1-3-2-3" text:style-name="regeling-sluiting">
          <text:section text:name="slotformulering_id1-3-2-3-1" text:style-name="slotformulering">
            <text:p text:style-name="al"/>
          </text:section>
          <text:section text:name="ondertekening_id1-3-2-3-2">
            <text:p><text:span text:style-name="deze">Namens deze,</text:span></text:p>
            <text:p><text:span text:style-name="ondertekening_naam">
            <text:span text:style-name="voornaam">[Dagelijks Bestuur]</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0846</text:span><text:line-break/><text:date style:data-style-name="dag" text:fixed="true" text:date-value="2021-08-31"/><text:line-break/><text:date style:data-style-name="jaar" text:fixed="true" text:date-value="2021-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846</text:span><text:date style:data-style-name="nicedate" text:fixed="true" text:date-value="2021-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846</text:span><text:date style:data-style-name="nicedate" text:fixed="true" text:date-value="2021-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3.10/xml/MC-DRP-OverigeBvAS-Web-CB.xml</meta:user-defined>
    <meta:user-defined meta:name="OVERHEID.Waterschap/DC.creator">Waterschap Aa en Maas</meta:user-defined>
    <meta:user-defined meta:name="OVERHEID.Informatietype/DC.type">officiële publicatie</meta:user-defined>
    <meta:user-defined meta:name="OVERHEIDop.Rubriek/DC.type">ander besluit van algemene strekking</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Bestuur | Organisatie en beleid</meta:user-defined>
    <meta:user-defined meta:name="DC.source">N.v.t.</meta:user-defined>
    <dc:language>nl</dc:language>
    <meta:user-defined meta:name="OVERHEIDop.locatietype/OVERHEIDop.gebiedsmarkering">Waterschap</meta:user-defined>
    <meta:user-defined meta:name="DC.title">[Besluit Aanwijzing Toezichthouders SSIB 2021]</meta:user-defined>
    <meta:user-defined meta:name="DCTERMS.W3CDTF/DCTERMS.available">2021-08-31</meta:user-defined>
    <meta:user-defined meta:name="DCTERMS.W3CDTF/OVERHEIDop.jaargang">2021</meta:user-defined>
    <meta:user-defined meta:name="OVERHEIDop.publicationIssue">10846</meta:user-defined>
    <meta:user-defined meta:name="OVERHEIDop.WsbID/DC.identifier">wsb-2021-10846</meta:user-defined>
    <meta:user-defined meta:name="OVERHEIDop.versieInformatie"/>
  </office:meta>
</office:document-meta>
</file>