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objecten langs en een hekwerk haaks op een A-water op perceel Oosterweg 267 en 269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objecten langs en een hekwerk haaks op een A-water op perceel Oosterweg 267 en 269 te Wijchen een watervergunning te verlenen.</text:p>
            <text:p text:style-name="common-al">Zaaknummer: 2021061334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334</meta:user-defined>
    <meta:user-defined meta:name="DCTERMS.abstract">het plaatsen van objecten langs een A-water op perceel Oosterweg 267 te Wijchen</meta:user-defined>
    <dc:language>nl</dc:language>
    <meta:user-defined meta:name="OVERHEIDop.locatietype/OVERHEIDop.gebiedsmarkering">Punt</meta:user-defined>
    <meta:user-defined meta:name="DC.title">Waterschap Rivierenland - watervergunning voor het plaatsen van objecten langs en een hekwerk haaks op een A-water op perceel Oosterweg 267 en 269 te Wijc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45</meta:user-defined>
    <meta:user-defined meta:name="OVERHEIDop.WsbID/DC.identifier">wsb-2021-10845</meta:user-defined>
    <meta:user-defined meta:name="OVERHEIDop.versieInformatie"/>
  </office:meta>
</office:document-meta>
</file>