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aterwet Projectplan Mosbeek Watermolen Frans &amp; Be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24 augustus 2021 heeft het dagelijks bestuur het projectplan Mosbeek watermolen Frans &amp; Bels in ontwerp vastgesteld.</text:p>
            <text:p text:style-name="al">Met de uitvoering van voorgestelde werkzaamheden zal het onderwaterprobleem van de molen van Frans opgelost worden, waardoor deze (beter) kan blijven draaien en als cultureel erfgoed behouden blijft. Ook de belevingswaarde van het gebied wordt hierdoor versterkt.  Door vervanging/renovatie van de in de waterloop aanwezige kunstwerken kunnen deze weer optimaal functioneren en wordt de beheersituatie verbeterd.</text:p>
            <text:p text:style-name="tussenkopcur">Ter inzage</text:p>
            <text:p text:style-name="al">Het ontwerp projectplan Mosbeek watermolen Frans &amp; Bels en de bijhorende bijlage(n) treft u links aan bij ‘Externe bijlagen’ en zijn te downloaden.</text:p>
            <text:p text:style-name="al">Het ontwerp projectplan Mosbeek watermolen Frans &amp; Bels en de bijhorende bijlage(n) zijn met ingang van 31 augustus 2021 tot en met 12 oktober 2021 digitaal in te zien op de website van Vechtstromen via de volgende link: <text:a xlink:href="https://www.vechtstromen.nl/terinzage" xlink:type="simple">https://www.vechtstromen.nl/terinzage</text:a>. </text:p>
            <text:p text:style-name="al"/>
            <text:p text:style-name="al">Het ontwerp projectplan en de bijhorende bijlage(n) liggen tijdens kantooruren ook ter inzage in het waterschapskantoor, Kooikersweg 1 te Almelo. U kunt voor de inzage een afspraak maken via telefoonnummer (088) 220 33 33.</text:p>
            <text:p text:style-name="tussenkopcur">Zienswijze</text:p>
            <text:p text:style-name="al">Belanghebbenden kunnen met ingang van 31 augustus 2021tot en met 12 oktober 2021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Mosbeek watermolen Frans &amp; Bels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4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Kennisgeving ontwerp waterwet Projectplan Mosbeek Watermolen Frans &amp; Bels</meta:user-defined>
    <meta:user-defined meta:name="DCTERMS.W3CDTF/DCTERMS.available">2021-08-31</meta:user-defined>
    <meta:user-defined meta:name="OVERHEIDop.externeBijlage">Projectplan Mosbeek|exb-2021-51334</meta:user-defined>
    <meta:user-defined meta:name="OVERHEIDop.externeBijlage">Quickscan Mosbeek |exb-2021-51335</meta:user-defined>
    <meta:user-defined meta:name="OVERHEIDop.externeBijlage">Reactie provincie op de Quickscan Natuurtoets|exb-2021-51336</meta:user-defined>
    <meta:user-defined meta:name="OVERHEIDop.externeBijlage">Watermolenlandschap Mosbeek_Bosgroepen|exb-2021-51337</meta:user-defined>
    <meta:user-defined meta:name="DCTERMS.W3CDTF/OVERHEIDop.jaargang">2021</meta:user-defined>
    <meta:user-defined meta:name="OVERHEIDop.publicationIssue">10844</meta:user-defined>
    <meta:user-defined meta:name="OVERHEIDop.WsbID/DC.identifier">wsb-2021-10844</meta:user-defined>
    <meta:user-defined meta:name="OVERHEIDop.versieInformatie"/>
  </office:meta>
</office:document-meta>
</file>