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ammen aan de Noordweg, Schoneweg, Schoutsweg, Poppekerkseweg te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passen van dammen aan de Noordweg, Schoneweg, Schoutsweg, Poppekerkseweg te Westkapell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4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96</meta:user-defined>
    <meta:user-defined meta:name="DCTERMS.abstract">het aanpassen van dammen aan de Noordweg, Schoneweg, Schoutsweg, Poppekerkseweg te Westkapelle</meta:user-defined>
    <dc:language>nl</dc:language>
    <meta:user-defined meta:name="OVERHEIDop.locatietype/OVERHEIDop.gebiedsmarkering">Punt</meta:user-defined>
    <meta:user-defined meta:name="DC.title">Toestemming voor het aanpassen van dammen aan de Noordweg, Schoneweg, Schoutsweg, Poppekerkseweg te Westkapelle</meta:user-defined>
    <meta:user-defined meta:name="DCTERMS.W3CDTF/DCTERMS.available">2021-08-30</meta:user-defined>
    <meta:user-defined meta:name="DCTERMS.W3CDTF/OVERHEIDop.jaargang">2021</meta:user-defined>
    <meta:user-defined meta:name="OVERHEIDop.publicationIssue">10841</meta:user-defined>
    <meta:user-defined meta:name="OVERHEIDop.WsbID/DC.identifier">wsb-2021-10841</meta:user-defined>
    <meta:user-defined meta:name="OVERHEIDop.versieInformatie"/>
  </office:meta>
</office:document-meta>
</file>