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115 verleende vergunning voor het verwijderen leggen van een gasleiding parallel en meerder malen kruisend de regionale waterkering bij Lagendijk 7e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990</meta:user-defined>
    <meta:user-defined meta:name="DCTERMS.abstract">het verwijderen leggen van een gasleiding parallel en meerder malen kruisend de regionale waterkering bij Lagendijk 7e in Uitgeest</meta:user-defined>
    <dc:language>nl</dc:language>
    <meta:user-defined meta:name="OVERHEIDop.locatietype/OVERHEIDop.gebiedsmarkering">Punt</meta:user-defined>
    <meta:user-defined meta:name="DC.title">21.0938115 verleende vergunning voor het verwijderen leggen van een gasleiding parallel en meerder malen kruisend de regionale waterkering bij Lagendijk 7e in Uitge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37</meta:user-defined>
    <meta:user-defined meta:name="OVERHEIDop.WsbID/DC.identifier">wsb-2021-10837</meta:user-defined>
    <meta:user-defined meta:name="OVERHEIDop.versieInformatie"/>
  </office:meta>
</office:document-meta>
</file>