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8113 verleende vergunning voor het plaatsen van een dam met duiker en ter compensatie het verbreden van de waterloop bij De Ruil 5 te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35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3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3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039</meta:user-defined>
    <meta:user-defined meta:name="DCTERMS.abstract">het plaatsen van een dam met duiker en ter compensatie het verbreden van de waterloop bij De Ruil 5 te Wervershoof</meta:user-defined>
    <dc:language>nl</dc:language>
    <meta:user-defined meta:name="OVERHEIDop.locatietype/OVERHEIDop.gebiedsmarkering">Punt</meta:user-defined>
    <meta:user-defined meta:name="DC.title">21.0938113 verleende vergunning voor het plaatsen van een dam met duiker en ter compensatie het verbreden van de waterloop bij De Ruil 5 te Wervershoof</meta:user-defined>
    <meta:user-defined meta:name="DCTERMS.W3CDTF/DCTERMS.available">2021-08-30</meta:user-defined>
    <meta:user-defined meta:name="DCTERMS.W3CDTF/OVERHEIDop.jaargang">2021</meta:user-defined>
    <meta:user-defined meta:name="OVERHEIDop.publicationIssue">10835</meta:user-defined>
    <meta:user-defined meta:name="OVERHEIDop.WsbID/DC.identifier">wsb-2021-10835</meta:user-defined>
    <meta:user-defined meta:name="OVERHEIDop.versieInformatie"/>
  </office:meta>
</office:document-meta>
</file>