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6828 graven proefsleuven te Spaar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hoogheemraadschap van Rijnland heeft op 26 augustus 2021 een vergunning verleend voor het graven van proefsleuven ten behoeve van een bodemonderzoek ter hoogte van de wegbermen aan de Inlaagpolder gelegen tussen de Spaarndammerdijk, Ringweg en Middenweg te Spaarndam. </text:p>
            <text:p text:style-name="common-al"/>
            <text:p text:style-name="common-al">De stukken liggen tot en met 07 oktober 2021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C. van der Zee van de afdeling Vergunningverlening &amp; Handhaving, telefoon (071) 306 34 51.</text:p>
            <text:p text:style-name="common-al"/>
            <text:p text:style-name="common-al">Leiden, 26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3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3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3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watervergunning 2021-016828 graven proefsleuven te Spaarndam</meta:user-defined>
    <meta:user-defined meta:name="OVERHEIDop.datumEindeReactietermijn">2021-10-07</meta:user-defined>
    <meta:user-defined meta:name="OVERHEIDop.TilID/OVERHEIDop.terinzageleggingOP">til-2021-811</meta:user-defined>
    <meta:user-defined meta:name="DCTERMS.W3CDTF/DCTERMS.available">2021-08-30</meta:user-defined>
    <meta:user-defined meta:name="DCTERMS.W3CDTF/OVERHEIDop.jaargang">2021</meta:user-defined>
    <meta:user-defined meta:name="OVERHEIDop.publicationIssue">10834</meta:user-defined>
    <meta:user-defined meta:name="OVERHEIDop.WsbID/DC.identifier">wsb-2021-10834</meta:user-defined>
    <meta:user-defined meta:name="OVERHEIDop.versieInformatie"/>
  </office:meta>
</office:document-meta>
</file>