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097 verleende vergunning voor het legaliseren van een uitbouw binnen de zonering van de regionale waterkering Vaartdijk 10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44</meta:user-defined>
    <meta:user-defined meta:name="DCTERMS.abstract">het legaliseren van een uitbouw binnen de zonering van de regionale waterkering Vaartdijk 10a in Assendelft</meta:user-defined>
    <dc:language>nl</dc:language>
    <meta:user-defined meta:name="OVERHEIDop.locatietype/OVERHEIDop.gebiedsmarkering">Punt</meta:user-defined>
    <meta:user-defined meta:name="DC.title">21.0938097 verleende vergunning voor het legaliseren van een uitbouw binnen de zonering van de regionale waterkering Vaartdijk 10a in Assendelft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32</meta:user-defined>
    <meta:user-defined meta:name="OVERHEIDop.WsbID/DC.identifier">wsb-2021-10832</meta:user-defined>
    <meta:user-defined meta:name="OVERHEIDop.versieInformatie"/>
  </office:meta>
</office:document-meta>
</file>