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8036 verleende vergunning voor het vervangen van de beschoeiing binnen de zonering van de regionale waterkering bij Hogendijk 3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146</meta:user-defined>
    <meta:user-defined meta:name="DCTERMS.abstract">het vervangen van de beschoeiing binnen de zonering van de regionale waterkering bij Hogendijk 35 in Zaandam</meta:user-defined>
    <dc:language>nl</dc:language>
    <meta:user-defined meta:name="OVERHEIDop.locatietype/OVERHEIDop.gebiedsmarkering">Punt</meta:user-defined>
    <meta:user-defined meta:name="DC.title">21.0938036 verleende vergunning voor het vervangen van de beschoeiing binnen de zonering van de regionale waterkering bij Hogendijk 35 in Zaan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27</meta:user-defined>
    <meta:user-defined meta:name="OVERHEIDop.WsbID/DC.identifier">wsb-2021-10827</meta:user-defined>
    <meta:user-defined meta:name="OVERHEIDop.versieInformatie"/>
  </office:meta>
</office:document-meta>
</file>