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tijdelijke grondwateronttrekking en lozing in oppervlaktewater voor het uitvoeren van werkzaamheden in den droge ten behoeve van de bouw van een zwembad nabij Vlas en Graan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grondwateronttrekking en lozing in oppervlaktewater voor het uitvoeren van werkzaamheden in den droge ten behoeve van de bouw van een zwembad nabij Vlas en Graan te Veghel. Het zaaknummer is 065446074.</text:p>
            <text:p text:style-name="common-al">Besluitdatum: 26-08-2021</text:p>
            <text:p text:style-name="common-al">Inzage</text:p>
            <text:p text:style-name="common-al">U kunt de vergunning gedurende 6 weken inzien vanaf 30-08-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2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2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2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074</meta:user-defined>
    <meta:user-defined meta:name="DCTERMS.abstract">Bronbemaling, aanleg zwembad, Vlas en Graan Veghel</meta:user-defined>
    <dc:language>nl</dc:language>
    <meta:user-defined meta:name="OVERHEIDop.locatietype/OVERHEIDop.gebiedsmarkering">Punt</meta:user-defined>
    <meta:user-defined meta:name="DC.title">Watervergunning verleend voor een tijdelijke grondwateronttrekking en lozing in oppervlaktewater voor het uitvoeren van werkzaamheden in den droge ten behoeve van de bouw van een zwembad nabij Vlas en Graan te Veghel.</meta:user-defined>
    <meta:user-defined meta:name="DCTERMS.W3CDTF/DCTERMS.available">2021-08-30</meta:user-defined>
    <meta:user-defined meta:name="DCTERMS.W3CDTF/OVERHEIDop.jaargang">2021</meta:user-defined>
    <meta:user-defined meta:name="OVERHEIDop.publicationIssue">10825</meta:user-defined>
    <meta:user-defined meta:name="OVERHEIDop.WsbID/DC.identifier">wsb-2021-10825</meta:user-defined>
    <meta:user-defined meta:name="OVERHEIDop.versieInformatie"/>
  </office:meta>
</office:document-meta>
</file>