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voor het behouden van vijf knotwilgen in de kernzone van een regionale waterkering op het perceel kadastraal bekend als gemeente Haren, sectie I, perceelnummer 2071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2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2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eigeringsbesluit voor het behouden van vijf knotwilgen in de kernzone van een regionale waterkering op het perceel kadastraal bekend als gemeente Haren, sectie I, perceelnummer 2071 te Haren</meta:user-defined>
    <meta:user-defined meta:name="DCTERMS.W3CDTF/DCTERMS.available">2021-08-30</meta:user-defined>
    <meta:user-defined meta:name="DCTERMS.W3CDTF/OVERHEIDop.jaargang">2021</meta:user-defined>
    <meta:user-defined meta:name="OVERHEIDop.externeBijlage">47661_weigeringsbesluit|exb-2021-51173</meta:user-defined>
    <meta:user-defined meta:name="OVERHEIDop.publicationIssue">10824</meta:user-defined>
    <meta:user-defined meta:name="OVERHEIDop.WsbID/DC.identifier">wsb-2021-10824</meta:user-defined>
    <meta:user-defined meta:name="OVERHEIDop.versieInformatie"/>
  </office:meta>
</office:document-meta>
</file>