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szone van een hoofdwatergang nabij Evert Hendriksweg 39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anuari 2021 tot en met 1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47.932 552800.583</meta:user-defined>
    <meta:user-defined meta:name="DC.title">Watervergunning voor het graven in de beschermingszone van een hoofdwatergang nabij Evert Hendriksweg 39 te Smilde.</meta:user-defined>
    <meta:user-defined meta:name="OVERHEID.PostcodeHuisnummer/OVERHEIDop.postcodeHuisnummer">9422TB 39</meta:user-defined>
    <meta:user-defined meta:name="OVERHEIDop.straatnaam">Evert Hendriksweg</meta:user-defined>
    <meta:user-defined meta:name="OVERHEIDop.woonplaats">Smilde</meta:user-defined>
    <meta:user-defined meta:name="DCTERMS.W3CDTF/DCTERMS.available">2021-01-29</meta:user-defined>
    <meta:user-defined meta:name="DCTERMS.W3CDTF/OVERHEIDop.jaargang">2021</meta:user-defined>
    <meta:user-defined meta:name="OVERHEIDop.externeBijlage">43624_besluit|exb-2021-5523</meta:user-defined>
    <meta:user-defined meta:name="OVERHEIDop.publicationIssue">1082</meta:user-defined>
    <meta:user-defined meta:name="OVERHEIDop.WsbID/DC.identifier">wsb-2021-1082</meta:user-defined>
    <meta:user-defined meta:name="OVERHEIDop.versieInformatie"/>
  </office:meta>
</office:document-meta>
</file>