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anleg van een drainagesysteem langs spoorbaan ter plaatse van Station Middelbur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waterschap geeft hiermee toestemming voor het aanleggen van een drainagebergingssysteem langs de spoorbaan ter plaatse van Station Middelburg. De vergunning is geregistreerd onder zaaknummer WV121.0885.</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U kunt nu reageren als u het hier niet mee eens bent. </text:p>
            <text:p text:style-name="tussenkopcur">Bent u het niet eens met de vergunning? </text:p>
            <text:p text:style-name="common-al">U kunt het waterschap tot 1 oktober 2021 laten weten dat u het niet eens bent met de vergunning. Dit heet bezwaar maken. U kunt bezwaar maken als de vergunning tegen uw belangen ingaat. In deze periode kunt u ook de documenten met informatie over de vergunning in het waterschapskantoor bekijken. Bezoek voor de openingstijden en het adres van het waterschap <text:a xlink:href="https://scheldestromen.nl/contact" xlink:type="simple">https://scheldestromen.nl/contact</text:a>. Voor informatie over het bekijken van de documenten of andere vragen kunt u ook bellen. Dit kan via het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0818</text:span><text:line-break/><text:date style:data-style-name="dag" text:fixed="true" text:date-value="2021-08-30"/><text:line-break/><text:date style:data-style-name="jaar" text:fixed="true" text:date-value="2021-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818</text:span><text:date style:data-style-name="nicedate" text:fixed="true" text:date-value="2021-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818</text:span><text:date style:data-style-name="nicedate" text:fixed="true" text:date-value="2021-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V121.0885</meta:user-defined>
    <meta:user-defined meta:name="DCTERMS.abstract">Watervergunning voor het aanleggen van een drainagebergingssysteem langs de spoorbaan ter plaatse van Station Middelburg.</meta:user-defined>
    <dc:language>nl</dc:language>
    <meta:user-defined meta:name="OVERHEIDop.locatietype/OVERHEIDop.gebiedsmarkering">Lijn</meta:user-defined>
    <meta:user-defined meta:name="OVERHEIDop.locatietype/OVERHEIDop.gebiedsmarkering">Lijn</meta:user-defined>
    <meta:user-defined meta:name="DC.title">Toestemming voor aanleg van een drainagesysteem langs spoorbaan ter plaatse van Station Middelburg</meta:user-defined>
    <meta:user-defined meta:name="DCTERMS.W3CDTF/DCTERMS.available">2021-08-30</meta:user-defined>
    <meta:user-defined meta:name="DCTERMS.W3CDTF/OVERHEIDop.jaargang">2021</meta:user-defined>
    <meta:user-defined meta:name="OVERHEIDop.publicationIssue">10818</meta:user-defined>
    <meta:user-defined meta:name="OVERHEIDop.WsbID/DC.identifier">wsb-2021-10818</meta:user-defined>
    <meta:user-defined meta:name="OVERHEIDop.versieInformatie"/>
  </office:meta>
</office:document-meta>
</file>