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kabeltrace nabij Teenstraweg 2 te La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5 augustus tot en met 5 okto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81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1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1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kabeltrace nabij Teenstraweg 2 te Lauwerzijl</meta:user-defined>
    <meta:user-defined meta:name="DCTERMS.W3CDTF/DCTERMS.available">2021-08-30</meta:user-defined>
    <meta:user-defined meta:name="DCTERMS.W3CDTF/OVERHEIDop.jaargang">2021</meta:user-defined>
    <meta:user-defined meta:name="OVERHEIDop.externeBijlage">47793_besluit|exb-2021-51153</meta:user-defined>
    <meta:user-defined meta:name="OVERHEIDop.publicationIssue">10812</meta:user-defined>
    <meta:user-defined meta:name="OVERHEIDop.WsbID/DC.identifier">wsb-2021-10812</meta:user-defined>
    <meta:user-defined meta:name="OVERHEIDop.versieInformatie"/>
  </office:meta>
</office:document-meta>
</file>