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SR station in de beschermingszone van A-water 007920 ter plaatse van de Veilingweg 1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SR station in de beschermingszone van A-water 007920 ter plaatse van de Veilingweg 1 te Rossum een watervergunning te verlenen.</text:p>
            <text:p text:style-name="common-al">Zaaknummer: 2021100135</text:p>
            <text:p text:style-name="common-al">Start bezwaartermijn: 2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0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0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0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0135</meta:user-defined>
    <meta:user-defined meta:name="DCTERMS.abstract">Het plaatsen van een MSR station in de beschermingszone van A-water 007920 ter plaatse van de Veilingweg 1 te Rossum</meta:user-defined>
    <dc:language>nl</dc:language>
    <meta:user-defined meta:name="OVERHEIDop.locatietype/OVERHEIDop.gebiedsmarkering">Punt</meta:user-defined>
    <meta:user-defined meta:name="DC.title">Waterschap Rivierenland - watervergunning voor het plaatsen van een MSR station in de beschermingszone van A-water 007920 ter plaatse van de Veilingweg 1 te Rossum</meta:user-defined>
    <meta:user-defined meta:name="DCTERMS.W3CDTF/DCTERMS.available">2021-08-30</meta:user-defined>
    <meta:user-defined meta:name="DCTERMS.W3CDTF/OVERHEIDop.jaargang">2021</meta:user-defined>
    <meta:user-defined meta:name="OVERHEIDop.publicationIssue">10809</meta:user-defined>
    <meta:user-defined meta:name="OVERHEIDop.WsbID/DC.identifier">wsb-2021-10809</meta:user-defined>
    <meta:user-defined meta:name="OVERHEIDop.versieInformatie"/>
  </office:meta>
</office:document-meta>
</file>