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raamontheffing en raamvergunning voor het verwijderen en aanleggen van een drinkwaterleiding vanaf de Veerweg naar de Aardebolleweg in Wolphaarts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raamvergunning. De melding is gedaan voor het verwijderen en aanleggen van een drinkwaterleiding vanaf de Veerweg naar de Aardebolleweg in Wolphaartsdijk. De melding is geregistreerd onder zaaknummer OW121.0207.</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Bent u het niet eens met de acceptatie? </text:p>
            <text:p text:style-name="common-al">U kunt het waterschap tot 6 oktober 2021 laten weten dat u het niet eens bent met het accepteren van de werkzaamheden onder de voorwaarden van de raamontheffing en raamvergunning. Dit heet bezwaar maken. U kunt bezwaar maken als de acceptatie tegen uw belangen ingaat. In deze periode kunt u ook de acceptatiebrief, de raamontheffing en de raamvergunning per e-mail opvragen via <text:a xlink:href="mailto:wegen@scheldestromen.nl" xlink:type="simple">wegen@scheldestromen.nl</text:a> onder vermelding van zaaknummer OW121.0207. Op afspraak kunt u de documenten op papier inzien in het waterschapskantoor. Bezoek voor de openingstijden en het adres van het waterschap <text:a xlink:href="https://scheldestromen.nl/contact" xlink:type="simple">https://scheldestromen.nl/contact</text:a>. Voor informatie over het bekijken van de documenten of andere vragen kunt u een e-mail sturen naar <text:a xlink:href="mailto:wegen@scheldestromen.nl" xlink:type="simple">wegen@scheldestromen.nl</text:a> .                    Als u geen contact per e-mail kunt opnemen kunt u in het uiterste geval bellen naar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803</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03</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03</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207</meta:user-defined>
    <meta:user-defined meta:name="DCTERMS.abstract">Het verwijderen en aanleggen van een drinkwaterleiding vanaf de Veerweg naar de Aardebolleweg in Wolphaartsd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cceptatie raamontheffing en raamvergunning voor het verwijderen en aanleggen van een drinkwaterleiding vanaf de Veerweg naar de Aardebolleweg in Wolphaartsdijk.</meta:user-defined>
    <meta:user-defined meta:name="DCTERMS.W3CDTF/DCTERMS.available">2021-08-30</meta:user-defined>
    <meta:user-defined meta:name="DCTERMS.W3CDTF/OVERHEIDop.jaargang">2021</meta:user-defined>
    <meta:user-defined meta:name="OVERHEIDop.publicationIssue">10803</meta:user-defined>
    <meta:user-defined meta:name="OVERHEIDop.WsbID/DC.identifier">wsb-2021-10803</meta:user-defined>
    <meta:user-defined meta:name="OVERHEIDop.versieInformatie"/>
  </office:meta>
</office:document-meta>
</file>