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wegen voor het plaatsen van vlaggenmasten ten behoeve van herdenking Spoor Mechelen-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ontheffing wegen verleend voor het plaatsen van vlaggenmasten ten behoeve van herdenking Spoor Mechelen-Terneuzen. De locaties liggen tussen Clinge en Terneuzen. De aanvraag is geregistreerd onder nummer OW121.020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6 oktober 2021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208.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8</meta:user-defined>
    <meta:user-defined meta:name="DCTERMS.abstract">Het plaatsen van vlaggenmasten voor herdenking Spoor Mechelen naar Terneu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ontheffing wegen voor het plaatsen van vlaggenmasten ten behoeve van herdenking Spoor Mechelen-Terneuzen.</meta:user-defined>
    <meta:user-defined meta:name="DCTERMS.W3CDTF/DCTERMS.available">2021-08-30</meta:user-defined>
    <meta:user-defined meta:name="DCTERMS.W3CDTF/OVERHEIDop.jaargang">2021</meta:user-defined>
    <meta:user-defined meta:name="OVERHEIDop.publicationIssue">10801</meta:user-defined>
    <meta:user-defined meta:name="OVERHEIDop.WsbID/DC.identifier">wsb-2021-10801</meta:user-defined>
    <meta:user-defined meta:name="OVERHEIDop.versieInformatie"/>
  </office:meta>
</office:document-meta>
</file>