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sloopwerkzaamheden aan een voormalig gemaal en woning en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5 augustus tot en met 15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richten van sloopwerkzaamheden aan een voormalig gemaal en woning en het herbouwen van een woning</meta:user-defined>
    <meta:user-defined meta:name="DCTERMS.W3CDTF/DCTERMS.available">2021-08-30</meta:user-defined>
    <meta:user-defined meta:name="DCTERMS.W3CDTF/OVERHEIDop.jaargang">2021</meta:user-defined>
    <meta:user-defined meta:name="OVERHEIDop.externeBijlage">47803_besluit|exb-2021-51134</meta:user-defined>
    <meta:user-defined meta:name="OVERHEIDop.publicationIssue">10797</meta:user-defined>
    <meta:user-defined meta:name="OVERHEIDop.WsbID/DC.identifier">wsb-2021-10797</meta:user-defined>
    <meta:user-defined meta:name="OVERHEIDop.versieInformatie"/>
  </office:meta>
</office:document-meta>
</file>