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er plaatse van Basculebrug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 ter plaatse van Basculebrug 23 te Arnhem een watervergunning te verlenen.</text:p>
            <text:p text:style-name="common-al">Zaaknummer: 2021084324</text:p>
            <text:p text:style-name="common-al">Start bezwaartermijn: 2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9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9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9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4324</meta:user-defined>
    <meta:user-defined meta:name="DCTERMS.abstract">aanleg steiger ter plaatse van de Basculebrug 23 te Arnhem</meta:user-defined>
    <dc:language>nl</dc:language>
    <meta:user-defined meta:name="OVERHEIDop.locatietype/OVERHEIDop.gebiedsmarkering">Punt</meta:user-defined>
    <meta:user-defined meta:name="DC.title">Waterschap Rivierenland - watervergunning voor het aanleggen van een steiger ter plaatse van Basculebrug 23 te Arnhem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796</meta:user-defined>
    <meta:user-defined meta:name="OVERHEIDop.WsbID/DC.identifier">wsb-2021-10796</meta:user-defined>
    <meta:user-defined meta:name="OVERHEIDop.versieInformatie"/>
  </office:meta>
</office:document-meta>
</file>