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MS kabels en LS kabels in de Molen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MS kabels en LS kabels in de Molenweg in Kamperland. De melding is geregistreerd onder zaaknummer OW121.023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0 augustus 2021. Het waterschap neemt daarover waarschijnlijk 15 okto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9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9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9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8</meta:user-defined>
    <meta:user-defined meta:name="DCTERMS.abstract">Het verwijderen en aanleggen van MS kabels en LS kabels in de Molenweg in Kamperland.</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MS kabels en LS kabels in de Molenweg in Kamperland.</meta:user-defined>
    <meta:user-defined meta:name="DCTERMS.W3CDTF/DCTERMS.available">2021-08-30</meta:user-defined>
    <meta:user-defined meta:name="DCTERMS.W3CDTF/OVERHEIDop.jaargang">2021</meta:user-defined>
    <meta:user-defined meta:name="OVERHEIDop.publicationIssue">10791</meta:user-defined>
    <meta:user-defined meta:name="OVERHEIDop.WsbID/DC.identifier">wsb-2021-10791</meta:user-defined>
    <meta:user-defined meta:name="OVERHEIDop.versieInformatie"/>
  </office:meta>
</office:document-meta>
</file>