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een hekwerk met een poort haaks op een a-watergang. De werkzaamheden vinden plaats op de percelen, kadastraal bekend als gemeente Eersel, sectie L, nummers 909 en 910 (Z/20/076524)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hekwerk met een poort haaks op een a-watergang. De werkzaamheden vinden plaats op de percelen, kadastraal bekend als gemeente Eersel, sectie L, nummers 909 en 910. Het dagelijks bestuur heeft voor de gevraagde vergunning een beschikking Z/20/07652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8373 372644</meta:user-defined>
    <meta:user-defined meta:name="DC.title">Verlening watervergunning voor het plaatsen van een hekwerk met een poort haaks op een a-watergang. De werkzaamheden vinden plaats op de percelen, kadastraal bekend als gemeente Eersel, sectie L, nummers 909 en 910 (Z/20/076524)</meta:user-defined>
    <meta:user-defined meta:name="OVERHEID.PostcodeHuisnummer/OVERHEIDop.postcodeHuisnummer">5521RG 3</meta:user-defined>
    <meta:user-defined meta:name="OVERHEIDop.straatnaam">Roten</meta:user-defined>
    <meta:user-defined meta:name="OVERHEIDop.woonplaats">Eersel</meta:user-defined>
    <meta:user-defined meta:name="DCTERMS.W3CDTF/DCTERMS.available">2021-02-03</meta:user-defined>
    <meta:user-defined meta:name="DCTERMS.W3CDTF/OVERHEIDop.jaargang">2021</meta:user-defined>
    <meta:user-defined meta:name="OVERHEIDop.publicationIssue">1079</meta:user-defined>
    <meta:user-defined meta:name="OVERHEIDop.WsbID/DC.identifier">wsb-2021-1079</meta:user-defined>
    <meta:user-defined meta:name="OVERHEIDop.versieInformatie"/>
  </office:meta>
</office:document-meta>
</file>