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raamontheffing en raamvergunning voor het verwijderen en aanleggen van LS kabels in de Vlissingestraat te Koude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ontvangen in het kader van de raamontheffing en raamvergunning. De melding is gedaan voor het verwijderen en aanleggen van LS kabels in de Vlissingestraat te Koudekerke. De melding is geregistreerd onder zaaknummer OW121.0236.</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Wanneer neemt het waterschap een besluit over de melding?</text:p>
            <text:p text:style-name="common-al">Waterschap Scheldestromen heeft de melding ontvangen op 19 augustus 2021. Het waterschap neemt daarover waarschijnlijk 14 oktober 2021 een besluit. Als de melding wordt geaccepteerd, publiceert waterschap Scheldestromen een nieuw bericht. Vanaf dat moment kunt u de documenten met informatie over de afhandeling van de melding bekijken en hierop reageren. U kunt nu nog niet reageren.</text:p>
            <text:p text:style-name="tussenkopcur">Heeft u vragen over de melding?</text:p>
            <text:p text:style-name="common-al">U kunt nu alvast de meld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789</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89</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89</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236</meta:user-defined>
    <meta:user-defined meta:name="DCTERMS.abstract">Het verwijderen en aanleggen van LS kabels in de Vlissingestraat te Koudekerk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 in het kader van de raamontheffing en raamvergunning voor het verwijderen en aanleggen van LS kabels in de Vlissingestraat te Koudekerke.</meta:user-defined>
    <meta:user-defined meta:name="DCTERMS.W3CDTF/DCTERMS.available">2021-08-30</meta:user-defined>
    <meta:user-defined meta:name="DCTERMS.W3CDTF/OVERHEIDop.jaargang">2021</meta:user-defined>
    <meta:user-defined meta:name="OVERHEIDop.publicationIssue">10789</meta:user-defined>
    <meta:user-defined meta:name="OVERHEIDop.WsbID/DC.identifier">wsb-2021-10789</meta:user-defined>
    <meta:user-defined meta:name="OVERHEIDop.versieInformatie"/>
  </office:meta>
</office:document-meta>
</file>