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/vlonder met een terras in het talud ter plaatse van Basculebrug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/vlonder met een terras in het talud ter plaatse van Basculebrug 15 te Arnhem een watervergunning te verlenen.</text:p>
            <text:p text:style-name="common-al">Zaaknummer: 2021089196</text:p>
            <text:p text:style-name="common-al">Start bezwaartermijn: 2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89196</meta:user-defined>
    <meta:user-defined meta:name="DCTERMS.abstract">Aanleggen vlonder met een terras in het talud ter plaatse van de Basculebrug 15 te Arnhe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steiger/vlonder met een terras in het talud ter plaatse van Basculebrug 15 te Arnhem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788</meta:user-defined>
    <meta:user-defined meta:name="OVERHEIDop.WsbID/DC.identifier">wsb-2021-10788</meta:user-defined>
    <meta:user-defined meta:name="OVERHEIDop.versieInformatie"/>
  </office:meta>
</office:document-meta>
</file>