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tijdelijke loopbrug ter plaatse van Wijdschildlaan 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tijdelijke loopbrug ter plaatse van Wijdschildlaan 4 te Gorinchem een watervergunning te verlenen.</text:p>
            <text:p text:style-name="common-al">Zaaknummer: 2021068022</text:p>
            <text:p text:style-name="common-al">Start bezwaartermijn: 25-08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787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8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8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8022</meta:user-defined>
    <meta:user-defined meta:name="DCTERMS.abstract">Het bouwen van een tijdelijke loopbrug tpv. Wijdschildlaan 4 te Gorinchem </meta:user-defined>
    <dc:language>nl</dc:language>
    <meta:user-defined meta:name="OVERHEIDop.locatietype/OVERHEIDop.gebiedsmarkering">Punt</meta:user-defined>
    <meta:user-defined meta:name="DC.title">Waterschap Rivierenland - watervergunning voor het bouwen van een tijdelijke loopbrug ter plaatse van Wijdschildlaan 4 te Gorinchem</meta:user-defined>
    <meta:user-defined meta:name="DCTERMS.W3CDTF/DCTERMS.available">2021-08-27</meta:user-defined>
    <meta:user-defined meta:name="DCTERMS.W3CDTF/OVERHEIDop.jaargang">2021</meta:user-defined>
    <meta:user-defined meta:name="OVERHEIDop.publicationIssue">10787</meta:user-defined>
    <meta:user-defined meta:name="OVERHEIDop.WsbID/DC.identifier">wsb-2021-10787</meta:user-defined>
    <meta:user-defined meta:name="OVERHEIDop.versieInformatie"/>
  </office:meta>
</office:document-meta>
</file>